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Tahoma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Tahoma" fo:font-size="10pt" style:font-size-asian="10pt" style:font-size-complex="10pt"/>
    </style:style>
  </office:automatic-styles>
  <office:body>
    <office:text text:use-soft-page-breaks="true">
      <text:p text:style-name="P1">Samodzielny Publiczny Zakład Opieki Zdrowotnej w Augustowie informuje, iż w zadaniu 2 poprawna kwota jaką Zamawiający zamierza przeznaczyć na sfinansowanie zamówienia wynosi 148 000,00<text:s/>zł brutto.</text:p>
      <text:p text:style-name="P2"><text:span text:style-name="T3">Prawidłowa wysokość oferty w zadaniu nr 7 Diagnosis S.A., ul. Władysława Andersa 38 A, 15-130 Białystok – 10 594,80 zł brutto, a prawidłowa wartość oferty w zadaniu nr 7 MDS Cardio Sp. z o.o., ul. Transportowców 11, 02-858 Warszawa <text:s/>- 40 921,20 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bartnicki</dc:creator>
    <meta:creation-date>2009-04-16T11:32:00Z</meta:creation-date>
    <dc:date>2020-12-14T11:14:00Z</dc:date>
    <meta:template xlink:href="Normal" xlink:type="simple"/>
    <meta:editing-cycles>5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44" meta:row-count="3" meta:non-whitespace-character-count="382"/>
  </office:meta>
</office:document-meta>
</file>